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bullet text:level="2" text:style-name="WW_CharLFO15LVL2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1.0756in" text:min-label-width="0.3125in" text:list-level-position-and-space-mode="label-alignment">
          <style:list-level-label-alignment text:label-followed-by="listtab" fo:margin-left="1.3881in" fo:text-indent="-0.3125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7583in" style:use-optimal-column-width="false"/>
    </style:style>
    <style:style style:name="TableColumn22" style:family="table-column">
      <style:table-column-properties style:column-width="1.6805in" style:use-optimal-column-width="false"/>
    </style:style>
    <style:style style:name="TableColumn23" style:family="table-column">
      <style:table-column-properties style:column-width="1.0041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2.6131in" style:use-optimal-column-width="false"/>
    </style:style>
    <style:style style:name="Table20" style:family="table">
      <style:table-properties style:width="7.1284in" fo:margin-left="-0.2208in" table:align="left"/>
    </style:style>
    <style:style style:name="TableRow26" style:family="table-row">
      <style:table-row-properties style:min-row-height="0.7479in" style:use-optimal-row-height="false"/>
    </style:style>
    <style:style style:name="TableCell2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5" style:family="table-row">
      <style:table-row-properties style:min-row-height="0.5715in" style:use-optimal-row-height="false"/>
    </style:style>
    <style:style style:name="TableCell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1" style:family="table-row">
      <style:table-row-properties style:min-row-height="0.452in" style:use-optimal-row-height="false"/>
    </style:style>
    <style:style style:name="TableCell4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1" style:family="table-row">
      <style:table-row-properties style:min-row-height="0.443in" style:use-optimal-row-height="false"/>
    </style:style>
    <style:style style:name="TableCell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min-row-height="0.443in" style:use-optimal-row-height="false"/>
    </style:style>
    <style:style style:name="TableCell5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1" style:family="table-row">
      <style:table-row-properties style:min-row-height="0.4451in" style:use-optimal-row-height="false"/>
    </style:style>
    <style:style style:name="TableCell62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widows="2" fo:orphans="2" fo:margin-top="0.1666in"/>
      <style:text-properties style:font-name="Times New Roman" style:font-name-asian="標楷體" style:font-name-complex="Times New Roman" fo:color="#000000" style:font-size-complex="12pt"/>
    </style:style>
    <style:style style:name="TableColumn108" style:family="table-column">
      <style:table-column-properties style:column-width="2.5291in"/>
    </style:style>
    <style:style style:name="TableColumn109" style:family="table-column">
      <style:table-column-properties style:column-width="4.0812in"/>
    </style:style>
    <style:style style:name="Table107" style:family="table">
      <style:table-properties style:width="6.610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TableRow113" style:family="table-row">
      <style:table-row-properties style:min-row-height="0.8638in"/>
    </style:style>
    <style:style style:name="TableCell11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118" style:family="table-row">
      <style:table-row-properties style:min-row-height="0.7458in"/>
    </style:style>
    <style:style style:name="TableCell11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master-page-name="MP1" style:family="paragraph">
      <style:paragraph-properties fo:break-before="page" fo:margin-top="0.1666in">
        <style:tab-stops>
          <style:tab-stop style:type="left" style:position="1.30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48in" style:letter-kerning="false" fo:font-size="14pt" style:font-size-asian="14pt" style:font-size-complex="14pt"/>
    </style:style>
    <style:style style:name="TableColumn139" style:family="table-column">
      <style:table-column-properties style:column-width="3.5652in" style:use-optimal-column-width="false"/>
    </style:style>
    <style:style style:name="TableColumn140" style:family="table-column">
      <style:table-column-properties style:column-width="3.5652in" style:use-optimal-column-width="false"/>
    </style:style>
    <style:style style:name="Table138" style:family="table">
      <style:table-properties style:width="7.1305in" fo:margin-left="0in" table:align="center"/>
    </style:style>
    <style:style style:name="TableRow141" style:family="table-row">
      <style:table-row-properties style:row-height="2.3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Row153" style:family="table-row">
      <style:table-row-properties style:row-height="2.36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left="0.9847in" fo:text-indent="-0.9847in">
        <style:tab-stops>
          <style:tab-stop style:type="left" style:position="-0.590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165" style:parent-style-name="內文" style:family="paragraph">
      <style:paragraph-properties fo:text-align="center" fo:margin-top="0.1666in">
        <style:tab-stops>
          <style:tab-stop style:type="left" style:position="1.302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21751189"/><text:bookmark-start text:name="_Toc121757477"/><text:span text:style-name="T2">附件一</text:span><text:span text:style-name="T3"><text:s/></text:span><text:span text:style-name="T4">競賽報名表</text:span><text:bookmark-end text:name="_Toc121751189"/><text:bookmark-end text:name="_Toc121757477"/></text:p>
      <text:p text:style-name="P5"><text:span text:style-name="T6">「</text:span><text:span text:style-name="T7">2024南投縣客庄特色產業節—國姓鄉鹿神祭</text:span><text:span text:style-name="T8">」</text:span></text:p>
      <text:p text:style-name="P9"><text:span text:style-name="T10">【</text:span><text:span text:style-name="T11">第2屆</text:span><text:span text:style-name="T12">鹿茸</text:span><text:span text:style-name="T13">創意料理競</text:span><text:span text:style-name="T14">賽</text:span><text:span text:style-name="T15">報名表</text:span><text:span text:style-name="T16"><text:s/></text:span><text:span text:style-name="T17">(個人報名)</text:span><text:span text:style-name="T18"><text:s/></text:span><text:span text:style-name="T19">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組別</text:p>
          </table:table-cell>
          <table:table-cell table:style-name="TableCell29" table:number-columns-spanned="4">
            <text:p text:style-name="P30"><text:span text:style-name="T31">█個人報名</text:span></text:p>
            <text:p text:style-name="P32"><text:span text:style-name="T33">□學校報名(以學</text:span><text:span text:style-name="T34">校名稱為單位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賽隊伍名稱<text:s/>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主要聯絡人<text:s/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聯絡電話</text:p>
            <text:p text:style-name="P48">行動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 <text:s/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text:s/></text:p>
          </table:table-cell>
          <table:table-cell table:style-name="TableCell59" table:number-columns-spanned="4">
            <text:p text:style-name="P60">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參賽者資料（以下欄位務必完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參賽者</text:p>
          </table:table-cell>
          <table:table-cell table:style-name="TableCell67" table:number-columns-spanned="2">
            <text:p text:style-name="P68"><text:s text:c="4"/>隊員1（主要聯絡人）</text:p>
          </table:table-cell>
          <table:covered-table-cell/>
          <table:table-cell table:style-name="TableCell69" table:number-columns-spanned="2">
            <text:p text:style-name="P70">隊員2</text:p>
          </table:table-cell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設戶籍鄉鎮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出生年月日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參賽報名者確認</text:p>
          </table:table-cell>
          <table:covered-table-cell/>
        </table:table-row>
        <table:table-row table:style-name="TableRow113">
          <table:table-cell table:style-name="TableCell114">
            <text:p text:style-name="P115">隊員1簽名或蓋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員2簽名或蓋章</text:p>
          </table:table-cell>
          <table:table-cell table:style-name="TableCell121">
            <text:p text:style-name="P122"/>
          </table:table-cell>
        </table:table-row>
      </table:table>
      <text:soft-page-break/>
      <text:p text:style-name="P123">附件一<text:s/>競賽報名表<text:s/></text:p>
      <text:p text:style-name="P124"><text:span text:style-name="T125">「</text:span><text:span text:style-name="T126">第</text:span><text:span text:style-name="T127">2屆</text:span><text:span text:style-name="T128">鹿茸</text:span><text:span text:style-name="T129">創意料理競</text:span><text:span text:style-name="T130">賽</text:span><text:span text:style-name="T131">」競賽報名表</text:span><text:span text:style-name="T132">(</text:span><text:span text:style-name="T133">個人報名</text:span><text:span text:style-name="T134">)</text:span></text:p>
      <text:p text:style-name="P135"><text:span text:style-name="T136">※</text:span><text:span text:style-name="T137">比賽報到核對身份使用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參賽隊伍<text:s/>隊員1</text:p>
            <text:p text:style-name="P144"><text:span text:style-name="T145">身分證影本</text:span><text:span text:style-name="T146">正面</text:span></text:p>
          </table:table-cell>
          <table:table-cell table:style-name="TableCell147">
            <text:p text:style-name="P148">參賽隊伍<text:s/>隊員1</text:p>
            <text:p text:style-name="P149"><text:span text:style-name="T150">身分證影本</text:span><text:span text:style-name="T151">反</text:span><text:span text:style-name="T152">面</text:span></text:p>
          </table:table-cell>
        </table:table-row>
        <table:table-row table:style-name="TableRow153">
          <table:table-cell table:style-name="TableCell154">
            <text:p text:style-name="P155">參賽隊伍<text:s/>隊員2</text:p>
            <text:p text:style-name="P156"><text:span text:style-name="T157">身分證影本</text:span><text:span text:style-name="T158">正面</text:span></text:p>
          </table:table-cell>
          <table:table-cell table:style-name="TableCell159">
            <text:p text:style-name="P160">參賽隊伍<text:s/>隊員2</text:p>
            <text:p text:style-name="P161"><text:span text:style-name="T162">身分證影本</text:span><text:span text:style-name="T163">反</text:span><text:span text:style-name="T164">面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-農委會" style:display-name="標題1-農委會" style:family="paragraph" style:parent-style-name="清單段落" style:list-style-name="LFO14">
      <style:paragraph-properties fo:margin-top="0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內文1" style:display-name="內文1" style:family="paragraph">
      <style:text-properties style:font-name="Helvetica" style:font-name-asian="ヒラギノ角ゴ Pro W3" style:font-name-complex="Times New Roman" fo:color="#000000" style:letter-kerning="false" style:font-size-complex="10pt" fo:hyphenate="false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2LVL3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14LVL2" style:family="text">
      <style:text-properties style:use-window-font-color="true" fo:language="en" fo:country="US"/>
    </style: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bullet text:level="2" text:style-name="WW_CharLFO15LVL2" text:bullet-char="□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1.0756in" text:min-label-width="0.3125in" text:list-level-position-and-space-mode="label-alignment">
          <style:list-level-label-alignment text:label-followed-by="listtab" fo:margin-left="1.3881in" fo:text-indent="-0.3125in"/>
        </style:list-level-properties>
      </text:list-level-style-number>
      <text:list-level-style-number text:level="4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7" style:num-suffix="." style:num-format="1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4T01:18:00Z</meta:creation-date>
    <dc:date>2024-01-24T01:18:00Z</dc:date>
    <meta:print-date>2022-12-20T11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